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5"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justify" style:justify-single-word="false"/>
      <style:text-properties officeooo:paragraph-rsid="001ef3c6"/>
    </style:style>
    <style:style style:name="P8" style:family="paragraph" style:parent-style-name="Text_20_body">
      <style:paragraph-properties fo:line-height="150%" fo:text-align="center" style:justify-single-word="false"/>
    </style:style>
    <style:style style:name="P9" style:family="paragraph" style:parent-style-name="Text_20_body">
      <style:paragraph-properties fo:line-height="150%" fo:text-align="center" style:justify-single-word="false"/>
      <style:text-properties officeooo:paragraph-rsid="001ef3c6"/>
    </style:style>
    <style:style style:name="P10" style:family="paragraph" style:parent-style-name="Text_20_body">
      <style:paragraph-properties fo:line-height="150%"/>
      <style:text-properties style:font-name="Verdana" fo:font-size="11pt"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style:font-size-asian="11pt" style:font-size-complex="11pt"/>
    </style:style>
    <style:style style:name="P12" style:family="paragraph" style:parent-style-name="Text_20_body" style:master-page-name="Standard">
      <style:paragraph-properties fo:line-height="150%" fo:text-align="justify" style:justify-single-word="false" style:page-number="1"/>
      <style:text-properties style:font-name="Verdana" fo:font-size="11pt" fo:font-weight="bold" style:font-size-asian="11pt" style:font-weight-asian="bold" style:font-size-complex="11pt" style:font-weight-complex="bold"/>
    </style:style>
    <style:style style:name="P13" style:family="paragraph" style:parent-style-name="Text_20_body">
      <style:paragraph-properties fo:line-height="150%"/>
    </style:style>
    <style:style style:name="P14" style:family="paragraph" style:parent-style-name="Text_20_body">
      <style:paragraph-properties fo:line-height="150%"/>
      <style:text-properties officeooo:paragraph-rsid="00252333"/>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style:use-window-font-color="true" style:font-name="Verdana" fo:font-size="11pt" fo:letter-spacing="normal" fo:font-style="normal" fo:font-weight="normal" fo:background-color="transparent" loext:char-shading-value="0" style:font-size-asian="11pt" style:font-size-complex="11pt"/>
    </style:style>
    <style:style style:name="T3" style:family="text">
      <style:text-properties style:font-name="Verdana" fo:font-size="11pt" style:font-size-asian="11pt" style:font-size-complex="11pt"/>
    </style:style>
    <style:style style:name="T4" style:family="text">
      <style:text-properties style:font-name="Verdana" fo:font-size="11pt" officeooo:rsid="001fd9ce" style:font-size-asian="11pt" style:font-size-complex="11pt"/>
    </style:style>
    <style:style style:name="T5" style:family="text">
      <style:text-properties style:font-name="Verdana" fo:font-size="11pt" officeooo:rsid="00213186" style:font-size-asian="11pt" style:font-size-complex="11pt"/>
    </style:style>
    <style:style style:name="T6" style:family="text">
      <style:text-properties style:font-name="Verdana" fo:font-size="11pt" officeooo:rsid="0022b07b" style:font-size-asian="11pt" style:font-size-complex="11pt"/>
    </style:style>
    <style:style style:name="T7" style:family="text">
      <style:text-properties style:font-name="Verdana" fo:font-size="11pt" fo:language="es" fo:country="AR" style:font-size-asian="11pt" style:language-asian="es" style:country-asian="AR" style:font-size-complex="11pt" style:language-complex="ar" style:country-complex="SA"/>
    </style:style>
    <style:style style:name="T8" style:family="text">
      <style:text-properties style:font-name="Verdana" fo:font-size="11pt" fo:language="es" fo:country="AR" officeooo:rsid="001ef3c6" style:font-size-asian="11pt" style:language-asian="es" style:country-asian="AR" style:font-size-complex="11pt" style:language-complex="ar" style:country-complex="SA"/>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weight="bold" officeooo:rsid="00239aa3" style:font-size-asian="11pt" style:font-weight-asian="bold" style:font-size-complex="11pt" style:font-weight-complex="bold"/>
    </style:style>
    <style:style style:name="T11" style:family="text">
      <style:text-properties style:font-name="Verdana" fo:font-size="11pt" fo:font-weight="bold" officeooo:rsid="00252333" style:font-size-asian="11pt" style:font-weight-asian="bold" style:font-size-complex="11pt"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
      <text:p text:style-name="P6"><text:span text:style-name="T3">La Comisión de </text:span><text:span text:style-name="T9">Presupuesto y Hacienda</text:span><text:span text:style-name="T3"> ha considerado el Proyecto de </text:span><text:span text:style-name="T9">Ley N° 43876 CD-SOMOS <text:s/>VIDA Y FAMILIA</text:span><text:span text:style-name="T3"> del diputado Mayoraz, por el cual se establece la preservación, protección, tutela y difusión del patrimonio arqueológico y paleontológico como parte integrante del Patrimonio Cultural de la Provincia; que cuenta con dictamen de la Comisión de Cultura y Medios de Comunicación Social; </text:span><text:span text:style-name="Fuente_20_de_20_párrafo_20_predeter."><text:span text:style-name="T3">y, </text:span></text:span><text:span text:style-name="Fuente_20_de_20_párrafo_20_predeter."><text:span text:style-name="T7">por las razones expuestas en los fundamentos y las que podrá dar el miembro informante, esta Comisión </text:span></text:span><text:span text:style-name="Fuente_20_de_20_párrafo_20_predeter."><text:span text:style-name="T8">aconseja la aprobación del siguiente texto con modificaciones:</text:span></text:span></text:p>
      <text:p text:style-name="P10"/>
      <text:p text:style-name="P8"><text:span text:style-name="Fuente_20_de_20_párrafo_20_predeter."><text:span text:style-name="T9">LA LEGISLATURA DE LA PROVINCIA DE SANTA FE</text:span></text:span></text:p>
      <text:p text:style-name="P8"><text:span text:style-name="Fuente_20_de_20_párrafo_20_predeter."><text:span text:style-name="T9">SANCIONA CON FUERZA DE</text:span></text:span></text:p>
      <text:p text:style-name="P8"><text:span text:style-name="Fuente_20_de_20_párrafo_20_predeter."><text:span text:style-name="T9">LEY:</text:span></text:span></text:p>
      <text:p text:style-name="P8"><text:span text:style-name="Fuente_20_de_20_párrafo_20_predeter."><text:span text:style-name="T9">PROTECCIÓN DEL PATRIMONIO ARQUEOLÓGICO Y</text:span></text:span></text:p>
      <text:p text:style-name="P8"><text:span text:style-name="Fuente_20_de_20_párrafo_20_predeter."><text:span text:style-name="T9">PALEONTOLÓGICO</text:span></text:span></text:p>
      <text:p text:style-name="P8"><text:span text:style-name="Fuente_20_de_20_párrafo_20_predeter."><text:span text:style-name="T9"/></text:span></text:p>
      <text:p text:style-name="P8"><text:span text:style-name="Fuente_20_de_20_párrafo_20_predeter."><text:span text:style-name="T9">CAPÍTULO I</text:span></text:span></text:p>
      <text:p text:style-name="P8"><text:span text:style-name="Fuente_20_de_20_párrafo_20_predeter."><text:span text:style-name="T9">OBJETIVOS. DEFINICIONES.</text:span></text:span></text:p>
      <text:p text:style-name="P7"><text:span text:style-name="Fuente_20_de_20_párrafo_20_predeter."><text:span text:style-name="T9"/></text:span></text:p>
      <text:p text:style-name="P7"><text:span text:style-name="Fuente_20_de_20_párrafo_20_predeter."><text:span text:style-name="T9">ARTÍCULO 1 - </text:span></text:span><text:span text:style-name="Fuente_20_de_20_párrafo_20_predeter."><text:span text:style-name="T3">Es objeto de la presente ley la preservación, protección, tutela y difusión del Patrimonio Arqueológico y Paleontológico como parte integrante del Patrimonio Cultural de la Provincia y el aprovechamiento científico y cultural del mismo. </text:span></text:span></text:p>
      <text:p text:style-name="P7"><text:span text:style-name="Fuente_20_de_20_párrafo_20_predeter."><text:span text:style-name="T9">ARTÍCULO 2 - </text:span></text:span><text:span text:style-name="Fuente_20_de_20_párrafo_20_predeter."><text:span text:style-name="T3">Forma parte del Patrimonio Arqueológico todo espacio o área real o potencial, descubierto o por descubrir, ubicado en la superficie o subsuelo terrestre, lecho o subsuelo bajo aguas jurisdiccionales provinciales, las cosas muebles e inmuebles o vestigios de cualquier naturaleza que se encuentren en la superficie, subsuelo o sumergidos en aguas </text:span></text:span><text:soft-page-break/><text:span text:style-name="Fuente_20_de_20_párrafo_20_predeter."><text:span text:style-name="T3">jurisdiccionales provinciales donde existan restos muebles, inmuebles, elementos intangibles o vestigios de cualquier naturaleza que puedan proporcionar información sobre los grupos socioculturales que habitaron la Provincia desde el poblamiento de este territorio hasta el presente, así como sus relaciones mutuas y con el ambiente. Forman parte del Patrimonio Paleontológico los organismos o parte de organismos o indicios de la actividad vital de organismos que vivieron en el pasado geológico y toda concentración natural de fósiles en un cuerpo de roca o <text:s/>sedimentos expuestos en la superficie o situados en el subsuelo o bajo las aguas jurisdiccionales provinciales.</text:span></text:span></text:p>
      <text:p text:style-name="P6"><text:span text:style-name="Fuente_20_de_20_párrafo_20_predeter."><text:span text:style-name="T9">ARTÍCULO 3 - </text:span></text:span><text:span text:style-name="Fuente_20_de_20_párrafo_20_predeter."><text:span text:style-name="T3">El patrimonio arqueológico y paleontológico es de dominio público. Dicho dominio público será provincial, municipal o comunal según el ámbito territorial donde se encuentre al momento de su hallazgo.</text:span></text:span></text:p>
      <text:p text:style-name="P6"><text:span text:style-name="Fuente_20_de_20_párrafo_20_predeter."><text:span text:style-name="T9">ARTÍCULO 4 - </text:span></text:span><text:span text:style-name="Fuente_20_de_20_párrafo_20_predeter."><text:span text:style-name="T3">Los materiales arqueológicos y paleontológicos procedentes de excavaciones realizadas mediante concesiones, resultantes de decomisos, hallazgos fortuitos, obras públicas o privadas, pasarán al dominio del Estado provincial, municipal o comunal, según correspondiere, quedando el organismo de aplicación facultado para adoptar las medidas correspondientes bajo la asistencia técnica de un Consejo Asesor. La autoridad de aplicación debe disponer el destino que considere más adecuado, priorizando el establecimiento de mayor proximidad territorial al sitio donde ocurrió el hallazgo, y debiendo garantizar los espacios que reúnan los requisitos de organización y seguridad indispensables para su preservación.</text:span></text:span></text:p>
      <text:p text:style-name="P7"><text:span text:style-name="Fuente_20_de_20_párrafo_20_predeter."><text:span text:style-name="T9">ARTÍCULO 5 - </text:span></text:span><text:span text:style-name="Fuente_20_de_20_párrafo_20_predeter."><text:span text:style-name="T3">Los restos correspondientes a seres humanos deberán tratarse con respeto y conforme a su dignidad, evitando su exhibición pública, y adecuando las técnicas y procedimientos arqueológicos para hacerlos compatibles con las normas y costumbres de las comunidades actuales involucradas. </text:span></text:span></text:p>
      <text:p text:style-name="P9"><text:span text:style-name="Fuente_20_de_20_párrafo_20_predeter."><text:span text:style-name="T9"/></text:span></text:p>
      <text:p text:style-name="P9"><text:span text:style-name="Fuente_20_de_20_párrafo_20_predeter."><text:span text:style-name="T9">CAPÍTULO II</text:span></text:span></text:p>
      <text:p text:style-name="P8"><text:span text:style-name="Fuente_20_de_20_párrafo_20_predeter."><text:span text:style-name="T9">AUTORIDAD DE APLICACIÓN. CONSEJO ASESOR.</text:span></text:span></text:p>
      <text:p text:style-name="P6"><text:soft-page-break/><text:span text:style-name="Fuente_20_de_20_párrafo_20_predeter."><text:span text:style-name="T3"/></text:span></text:p>
      <text:p text:style-name="P6"><text:span text:style-name="Fuente_20_de_20_párrafo_20_predeter."><text:span text:style-name="T9">ARTÍCULO 6 - </text:span></text:span><text:span text:style-name="Fuente_20_de_20_párrafo_20_predeter."><text:span text:style-name="T3">Será </text:span></text:span><text:span text:style-name="Fuente_20_de_20_párrafo_20_predeter."><text:span text:style-name="T6">A</text:span></text:span><text:span text:style-name="Fuente_20_de_20_párrafo_20_predeter."><text:span text:style-name="T3">utoridad de </text:span></text:span><text:span text:style-name="Fuente_20_de_20_párrafo_20_predeter."><text:span text:style-name="T6">A</text:span></text:span><text:span text:style-name="Fuente_20_de_20_párrafo_20_predeter."><text:span text:style-name="T3">plicación de la presente ley el Ministerio de Cultura de la </text:span></text:span><text:span text:style-name="Fuente_20_de_20_párrafo_20_predeter."><text:span text:style-name="T4">p</text:span></text:span><text:span text:style-name="Fuente_20_de_20_párrafo_20_predeter."><text:span text:style-name="T3">rovinci</text:span></text:span><text:span text:style-name="Fuente_20_de_20_párrafo_20_predeter."><text:span text:style-name="T4">a.</text:span></text:span></text:p>
      <text:p text:style-name="P6"><text:span text:style-name="Fuente_20_de_20_párrafo_20_predeter."><text:span text:style-name="T9">ARTÍCULO 7 -</text:span></text:span><text:span text:style-name="Fuente_20_de_20_párrafo_20_predeter."><text:span text:style-name="T3"> Créase en el ámbito del Ministerio de Cultura, u organismo que en el futuro lo reemplace, un Consejo Asesor integrado por profesionales formados en las disciplinas de los museos provinciales, profesionales externos de instituciones científicas y académicas nacionales y provinciales y miembros de asociaciones con objeto afín. El Consejo Asesor tiene por función la asistencia técnica a la autoridad de aplicación en todo lo atinente al mejor cumplimiento del objeto de la presente ley.</text:span></text:span></text:p>
      <text:p text:style-name="P6"><text:span text:style-name="Fuente_20_de_20_párrafo_20_predeter."><text:span text:style-name="T9">ARTÍCULO 8 -</text:span></text:span><text:span text:style-name="Fuente_20_de_20_párrafo_20_predeter."><text:span text:style-name="T3"> Son funciones de la Autoridad de Aplicación:</text:span></text:span></text:p>
      <text:p text:style-name="P6"><text:span text:style-name="Fuente_20_de_20_párrafo_20_predeter."><text:span text:style-name="T3">a) crear un Registro Provincial de Yacimientos, Colecciones y Objetos Arqueológicos y un Registro Provincial de Yacimientos, Colecciones y Restos Paleontológicos, debiendo establecer su organización a través de la reglamentación de la presente ley y coordinar la metodología a adoptar con los organismos a cargo de la protección del patrimonio arqueológico y paleontológico en el ámbito nacional. Las jurisdicciones locales tienen el deber de remitir la información que recaben a los fines de la conformación de los respectivos Registros;</text:span></text:span></text:p>
      <text:p text:style-name="P6"><text:span text:style-name="Fuente_20_de_20_párrafo_20_predeter."><text:span text:style-name="T3">b) crear un Registro Provincial de Infractores en materia Arqueológica y Paleontológica;</text:span></text:span></text:p>
      <text:p text:style-name="P6"><text:span text:style-name="Fuente_20_de_20_párrafo_20_predeter."><text:span text:style-name="T3">c) crear un Registro Provincial de Peritos, integrado en forma exclusiva por profesionales de Antropología, Arqueología y Paleontología graduados de carreras universitarias con incumbencias directas en estas disciplinas;</text:span></text:span></text:p>
      <text:p text:style-name="P6"><text:span text:style-name="Fuente_20_de_20_párrafo_20_predeter."><text:span text:style-name="T3">d) habilitar la convocatoria para la presentación de solicitudes de concesiones de áreas para investigaciones arqueológicas o paleontológicas durante todo el año, priorizando la promoción de protección y salvaguarda del patrimonio ante hallazgos fortuitos, rescates arqueológicos o paleontológicos en obras públicas o privadas por riesgo de eventual destrucción por intemperismo o vandalismo;</text:span></text:span></text:p>
      <text:p text:style-name="P6"><text:span text:style-name="Fuente_20_de_20_párrafo_20_predeter."><text:span text:style-name="T3">e) conferir autorización a las personas encargadas de realizar </text:span></text:span><text:soft-page-break/><text:span text:style-name="Fuente_20_de_20_párrafo_20_predeter."><text:span text:style-name="T3">intervenciones en los casos previstos en el artículo 13 de la </text:span></text:span><text:span text:style-name="Fuente_20_de_20_párrafo_20_predeter."><text:span text:style-name="T4">l</text:span></text:span><text:span text:style-name="Fuente_20_de_20_párrafo_20_predeter."><text:span text:style-name="T3">ey </text:span></text:span><text:span text:style-name="Fuente_20_de_20_párrafo_20_predeter."><text:span text:style-name="T4">Nacional</text:span></text:span><text:span text:style-name="Fuente_20_de_20_párrafo_20_predeter."><text:span text:style-name="T3"> 25743, ejerciendo el contralor del efectivo cumplimiento de la normativa vigente;</text:span></text:span></text:p>
      <text:p text:style-name="P6"><text:span text:style-name="Fuente_20_de_20_párrafo_20_predeter."><text:span text:style-name="T3">f) solicitar, en conjunto con el Consejo Asesor, estudios de impacto arqueológico o paleontológico en obras públicas o privadas, con el fin de mitigar acciones que ocasionen destrucción o pérdida parcial o completa del patrimonio;</text:span></text:span></text:p>
      <text:p text:style-name="P6"><text:span text:style-name="Fuente_20_de_20_párrafo_20_predeter."><text:span text:style-name="T3">g) publicar y difundir en medios oficiales los informes presentados por los equipos de investigación; </text:span></text:span></text:p>
      <text:p text:style-name="P6"><text:span text:style-name="Fuente_20_de_20_párrafo_20_predeter."><text:span text:style-name="T3">h) brindar asesoramiento a la Dirección Provincial de Vialidad, al Ministerio de Infraestructura, Servicios Públicos y Hábitat u organismos que los reemplacen, para la autorización y supervisión directa de obras públicas o privadas que realicen remociones de suelo, infraestructura y prestación de servicios públicos que pudieran afectar yacimientos arqueológicos o paleontológicos, y coordinar acciones con dichos organismos para su asistencia en situaciones de rescate o preservación de bienes arqueológicos o paleontológicos;</text:span></text:span></text:p>
      <text:p text:style-name="P6"><text:span text:style-name="Fuente_20_de_20_párrafo_20_predeter."><text:span text:style-name="T3">i) otorgar concesiones para prospección e investigación, según los requisitos básicos y condiciones establecidas en la normativa vigente, previo dictamen de una Comisión Evaluadora;</text:span></text:span></text:p>
      <text:p text:style-name="P6"><text:span text:style-name="Fuente_20_de_20_párrafo_20_predeter."><text:span text:style-name="T3">j) comunicar a los organismos competentes nacionales las concesiones otorgadas, las infracciones detectadas y las sanciones aplicadas a fin de lograr la centralización de la información;</text:span></text:span></text:p>
      <text:p text:style-name="P6"><text:span text:style-name="Fuente_20_de_20_párrafo_20_predeter."><text:span text:style-name="T3">k) establecer las correspondientes relaciones de coordinación y colaboración con los organismos competentes en la materia que existan en Municipios y Comunas;</text:span></text:span></text:p>
      <text:p text:style-name="P6"><text:span text:style-name="Fuente_20_de_20_párrafo_20_predeter."><text:span text:style-name="T3">l) aplicar las sanciones correspondientes frente a infracciones a la normativa vigente;</text:span></text:span></text:p>
      <text:p text:style-name="P6"><text:span text:style-name="Fuente_20_de_20_párrafo_20_predeter."><text:span text:style-name="T3">m) autorizar el traslado de los objetos arqueológicos y restos paleontológicos dentro del territorio provincial o nacional, en calidad de préstamo, a los fines de su investigación o exposición;</text:span></text:span></text:p>
      <text:p text:style-name="P6"><text:soft-page-break/><text:span text:style-name="Fuente_20_de_20_párrafo_20_predeter."><text:span text:style-name="T3">n) comunicar a los organismos competentes nacionales toda autorización otorgada para el traslado fuera del país de colecciones, objetos arqueológicos o restos paleontológicos, para permitir su conocimiento y adopción de medidas necesarias para aquellos casos en los que deba gestionar su recuperación y retorno al país;</text:span></text:span></text:p>
      <text:p text:style-name="P6"><text:span text:style-name="Fuente_20_de_20_párrafo_20_predeter."><text:span text:style-name="T3">o) promover políticas de difusión de la presente ley, buscando la participación de museos, escuelas, científicos, asociaciones de museos, coleccionistas y cualquier otro actor involucrado o interesado en la temática, con el objetivo de promover la descentralización de la gestión del patrimonio arqueológico y paleontológico; y,</text:span></text:span></text:p>
      <text:p text:style-name="P6"><text:span text:style-name="Fuente_20_de_20_párrafo_20_predeter."><text:span text:style-name="T3">p) capacitar sobre la protección y preservación del patrimonio arqueológico y paleontológico mediante el dictado de cursos, seminarios, jornadas, charlas, talleres y todo otro tipo de actividad dirigida a la difusión del objeto de la presente ley.</text:span></text:span></text:p>
      <text:p text:style-name="P8"><text:span text:style-name="Fuente_20_de_20_párrafo_20_predeter."><text:span text:style-name="T9"/></text:span></text:p>
      <text:p text:style-name="P8"><text:span text:style-name="Fuente_20_de_20_párrafo_20_predeter."><text:span text:style-name="T9">CAPÍTULO III</text:span></text:span></text:p>
      <text:p text:style-name="P8"><text:span text:style-name="Fuente_20_de_20_párrafo_20_predeter."><text:span text:style-name="T9">COMISIONES EVALUADORAS. FUNCIÓN, INTEGRACIÓN E</text:span></text:span></text:p>
      <text:p text:style-name="P8"><text:span text:style-name="Fuente_20_de_20_párrafo_20_predeter."><text:span text:style-name="T9">INCOMPATIBILIDADES.</text:span></text:span></text:p>
      <text:p text:style-name="P7"><text:span text:style-name="Fuente_20_de_20_párrafo_20_predeter."><text:span text:style-name="T9"/></text:span></text:p>
      <text:p text:style-name="P7"><text:span text:style-name="Fuente_20_de_20_párrafo_20_predeter."><text:span text:style-name="T9">ARTÍCULO 9 - </text:span></text:span><text:span text:style-name="Fuente_20_de_20_párrafo_20_predeter."><text:span text:style-name="T3">Para la evaluación de los proyectos presentados en cada convocatoria que determine la autoridad de aplicación, ésta designará una Comisión Evaluadora sobre Patrimonio Arqueológico y una Comisión Evaluadora sobre Patrimonio Paleontológico, integrada por tres (3) miembros titulares y tres (3) suplentes. La Comisión Evaluadora debe conformarse con profesionales de acreditada solvencia en los campos de la arqueología y paleontología. Para su conformación, debe priorizarse a los profesionales que se encuentren inscriptos en el Registro Provincial de Peritos. </text:span></text:span></text:p>
      <text:p text:style-name="P7"><text:span text:style-name="Fuente_20_de_20_párrafo_20_predeter."><text:span text:style-name="T3">Quedan exceptuados de evaluación los proyectos de investigación con planes de trabajo acreditados y aprobados por organismos científicos públicos, nacionales o provinciales.</text:span></text:span></text:p>
      <text:p text:style-name="P6"><text:soft-page-break/><text:span text:style-name="Fuente_20_de_20_párrafo_20_predeter."><text:span text:style-name="T9">ARTÍCULO 10 - </text:span></text:span><text:span text:style-name="Fuente_20_de_20_párrafo_20_predeter."><text:span text:style-name="T3">Son funciones de las Comisiones Evaluadoras:</text:span></text:span></text:p>
      <text:p text:style-name="P6"><text:span text:style-name="Fuente_20_de_20_párrafo_20_predeter."><text:span text:style-name="T3">a) dictaminar respecto de la admisibilidad de las solicitudes de permisos y concesiones para prospección e investigación; y,</text:span></text:span></text:p>
      <text:p text:style-name="P6"><text:span text:style-name="Fuente_20_de_20_párrafo_20_predeter."><text:span text:style-name="T3">b) aprobar los informes presentados por los equipos de investigación.</text:span></text:span></text:p>
      <text:p text:style-name="P6"><text:span text:style-name="Fuente_20_de_20_párrafo_20_predeter."><text:span text:style-name="T3">En ambos casos deberá expedirse mediante dictamen fundado en un plazo no mayor a los treinta (30) días hábiles de recibida la solicitud o los informes, respectivamente. En el caso de no expedirse en el plazo correspondiente, la Autoridad de Aplicación cuenta con diez (10) días de prórroga. De no emitir dictamen en dicho plazo, el equipo de investigación o quien haya solicitado el permiso correspondiente, podrá iniciar las actividades que el proyecto de investigación demandase.</text:span></text:span></text:p>
      <text:p text:style-name="P6"><text:span text:style-name="Fuente_20_de_20_párrafo_20_predeter."><text:span text:style-name="T9">ARTÍCULO 11 - </text:span></text:span><text:span text:style-name="Fuente_20_de_20_párrafo_20_predeter."><text:span text:style-name="T3">Los miembros de las Comisiones Evaluadoras que se presenten como directores, codirectores, asesores o dependientes de equipos de investigación están inhibidos para intervenir en evaluaciones de sus propios proyectos, debiendo ser reemplazados por otro profesional.</text:span></text:span></text:p>
      <text:p text:style-name="P8"><text:span text:style-name="Fuente_20_de_20_párrafo_20_predeter."><text:span text:style-name="T9"/></text:span></text:p>
      <text:p text:style-name="P8"><text:span text:style-name="Fuente_20_de_20_párrafo_20_predeter."><text:span text:style-name="T9">CAPÍTULO IV</text:span></text:span></text:p>
      <text:p text:style-name="P8"><text:span text:style-name="Fuente_20_de_20_párrafo_20_predeter."><text:span text:style-name="T9">RÉGIMEN SANCIONATORIO.</text:span></text:span></text:p>
      <text:p text:style-name="P6"><text:span text:style-name="Fuente_20_de_20_párrafo_20_predeter."><text:span text:style-name="T9"/></text:span></text:p>
      <text:p text:style-name="P6"><text:span text:style-name="Fuente_20_de_20_párrafo_20_predeter."><text:span text:style-name="T9">ARTÍCULO 12 -</text:span></text:span><text:span text:style-name="Fuente_20_de_20_párrafo_20_predeter."><text:span text:style-name="T3"> Las transgresiones a lo establecido en la presente ley, serán reprimidas con las siguientes penalidades:</text:span></text:span></text:p>
      <text:p text:style-name="P6"><text:span text:style-name="Fuente_20_de_20_párrafo_20_predeter."><text:span text:style-name="T3">a) apercibimiento;</text:span></text:span></text:p>
      <text:p text:style-name="P6"><text:span text:style-name="Fuente_20_de_20_párrafo_20_predeter."><text:span text:style-name="T3">b) multa. Esta será establecida entre un mínimo de diez por ciento (10%) hasta tres veces el valor del bien o los bienes que hayan motivado la <text:s/>conducta sancionada. Corresponde al Poder Ejecutivo establecer en la reglamentación de la presente ley una multa dineraria para los casos donde el valor del bien sea de determinación imposible o dificultosa. Para la determinación de la multa debe atenderse a la gravedad de la falta cometida y al carácter de reincidente del infractor;</text:span></text:span></text:p>
      <text:p text:style-name="P6"><text:soft-page-break/><text:span text:style-name="Fuente_20_de_20_párrafo_20_predeter."><text:span text:style-name="T3">c) decomiso de los materiales arqueológicos, paleontológicos y de los instrumentos utilizados para cometer la infracción;</text:span></text:span></text:p>
      <text:p text:style-name="P6"><text:span text:style-name="Fuente_20_de_20_párrafo_20_predeter."><text:span text:style-name="T3">d) suspensión o caducidad de la concesión;</text:span></text:span></text:p>
      <text:p text:style-name="P6"><text:span text:style-name="Fuente_20_de_20_párrafo_20_predeter."><text:span text:style-name="T3">e) inhabilitación; y,</text:span></text:span></text:p>
      <text:p text:style-name="P6"><text:span text:style-name="Fuente_20_de_20_párrafo_20_predeter."><text:span text:style-name="T3">f) clausura temporaria o definitiva.</text:span></text:span></text:p>
      <text:p text:style-name="P8"><text:span text:style-name="Fuente_20_de_20_párrafo_20_predeter."><text:span text:style-name="T9"/></text:span></text:p>
      <text:p text:style-name="P8"><text:span text:style-name="Fuente_20_de_20_párrafo_20_predeter."><text:span text:style-name="T9">CAPÍTULO V</text:span></text:span></text:p>
      <text:p text:style-name="P8"><text:span text:style-name="Fuente_20_de_20_párrafo_20_predeter."><text:span text:style-name="T9">DISPOSICIONES GENERALES.</text:span></text:span></text:p>
      <text:p text:style-name="P7"><text:span text:style-name="Fuente_20_de_20_párrafo_20_predeter."><text:span text:style-name="T9"/></text:span></text:p>
      <text:p text:style-name="P7"><text:span text:style-name="Fuente_20_de_20_párrafo_20_predeter."><text:span text:style-name="T9">ARTÍCULO 13 -</text:span></text:span><text:span text:style-name="Fuente_20_de_20_párrafo_20_predeter."><text:span text:style-name="T3"> Créase el Fondo Provincial de Protección del Patrimonio Arqueológico y Paleontológico, destinado a solventar la implementación efectiva de la presente ley. El Fondo se compone de los siguientes recursos:</text:span></text:span></text:p>
      <text:p text:style-name="P6"><text:span text:style-name="Fuente_20_de_20_párrafo_20_predeter."><text:span text:style-name="T3">a) partida que anualmente le asigne el Presupuesto de Gastos y Recursos de la Provincia;</text:span></text:span></text:p>
      <text:p text:style-name="P6"><text:span text:style-name="Fuente_20_de_20_párrafo_20_predeter."><text:span text:style-name="T3">b) </text:span></text:span><text:span text:style-name="Fuente_20_de_20_párrafo_20_predeter."><text:span text:style-name="T2">la recaudación por el cobro de entradas a las áreas o establecimientos que contengan bienes arqueológicos y paleontológicos, así como también por el goce y usufructo de los espacios adyacentes que se exploten con una finalidad turística;</text:span></text:span></text:p>
      <text:p text:style-name="P6"><text:span text:style-name="Fuente_20_de_20_párrafo_20_predeter."><text:span text:style-name="T3">c) multas por incumplimiento de la presente ley;</text:span></text:span></text:p>
      <text:p text:style-name="P6"><text:span text:style-name="Fuente_20_de_20_párrafo_20_predeter."><text:span text:style-name="T3">d) herencias, donaciones y legados; y,</text:span></text:span></text:p>
      <text:p text:style-name="P6"><text:span text:style-name="Fuente_20_de_20_párrafo_20_predeter."><text:span text:style-name="T3">e) subsidios o auspicios de instituciones privadas o públicas que coadyuven al cumplimiento de la presente.</text:span></text:span></text:p>
      <text:p text:style-name="P6"><text:span text:style-name="Fuente_20_de_20_párrafo_20_predeter."><text:span text:style-name="T9">ARTÍCULO 14 -</text:span></text:span><text:span text:style-name="Fuente_20_de_20_párrafo_20_predeter."><text:span text:style-name="T3"> La </text:span></text:span><text:span text:style-name="Fuente_20_de_20_párrafo_20_predeter."><text:span text:style-name="T5">p</text:span></text:span><text:span text:style-name="Fuente_20_de_20_párrafo_20_predeter."><text:span text:style-name="T3">rovincia adhiere a la </text:span></text:span><text:span text:style-name="Fuente_20_de_20_párrafo_20_predeter."><text:span text:style-name="T5">l</text:span></text:span><text:span text:style-name="Fuente_20_de_20_párrafo_20_predeter."><text:span text:style-name="T3">ey Nacional 25743. La presente <text:s/>es complementaria a lo regulado en dicha normativa nacional.</text:span></text:span></text:p>
      <text:p text:style-name="P8"><text:span text:style-name="Fuente_20_de_20_párrafo_20_predeter."><text:span text:style-name="T9"/></text:span></text:p>
      <text:p text:style-name="P8"><text:span text:style-name="Fuente_20_de_20_párrafo_20_predeter."><text:span text:style-name="T9">CAPÍTULO VI</text:span></text:span></text:p>
      <text:p text:style-name="P8"><text:span text:style-name="Fuente_20_de_20_párrafo_20_predeter."><text:span text:style-name="T9">DISPOSICIONES COMPLEMENTARIAS Y TRANSITORIAS.</text:span></text:span></text:p>
      <text:p text:style-name="P7"><text:soft-page-break/><text:span text:style-name="Fuente_20_de_20_párrafo_20_predeter."><text:span text:style-name="T9"/></text:span></text:p>
      <text:p text:style-name="P7"><text:span text:style-name="Fuente_20_de_20_párrafo_20_predeter."><text:span text:style-name="T9">ARTÍCULO 15 - </text:span></text:span><text:span text:style-name="Fuente_20_de_20_párrafo_20_predeter."><text:span text:style-name="T3">Cuando los trabajos arqueológicos se lleven a cabo sobre el patrimonio cultural de comunidades aborígenes, se debe procurar el acuerdo previo de las mismas, extremando los recaudos para que éstas cuenten con la información relevante necesaria. </text:span></text:span></text:p>
      <text:p text:style-name="P7"><text:span text:style-name="Fuente_20_de_20_párrafo_20_predeter."><text:span text:style-name="T9">ARTÍCULO 16 - </text:span></text:span><text:span text:style-name="Fuente_20_de_20_párrafo_20_predeter."><text:span text:style-name="T3">Las personas físicas o jurídicas que con anterioridad a la entrada en vigencia de la presente tengan en su poder colecciones u objetos arqueológicos o restos paleontológicos, de cualquier material y calidad, deberán dentro del plazo de noventa (90) días de la fecha mencionada denunciarlos a la autoridad de aplicación a los efectos de su inscripción en el Registro Provincial correspondiente, conservando así su posesión. Vencido dicho plazo legal, se presume que la tenencia de materiales arqueológicos o paleontológicos ha sido habida con posterioridad a la fecha establecida, y por tanto de procedencia ilegal, dando lugar al decomiso de dichos bienes y a la aplicación de multa a su tenedor.</text:span></text:span></text:p>
      <text:p text:style-name="P6"><text:span text:style-name="Fuente_20_de_20_párrafo_20_predeter."><text:span text:style-name="T9">ARTÍCULO 17 -</text:span></text:span><text:span text:style-name="Fuente_20_de_20_párrafo_20_predeter."><text:span text:style-name="T3"> La información contenida en los Registros Provinciales creados por la presente reviste carácter público.</text:span></text:span></text:p>
      <text:p text:style-name="P7"><text:span text:style-name="Fuente_20_de_20_párrafo_20_predeter."><text:span text:style-name="T9">ARTÍCULO 19 -</text:span></text:span><text:span text:style-name="Fuente_20_de_20_párrafo_20_predeter."><text:span text:style-name="T3"> Comuníquese al Poder Ejecutivo.</text:span></text:span></text:p>
      <text:p text:style-name="P13"><text:span text:style-name="Fuente_20_de_20_párrafo_20_predeter."><text:span text:style-name="T9">SALA DE LA COMISIÓN, </text:span></text:span><text:span text:style-name="Fuente_20_de_20_párrafo_20_predeter."><text:span text:style-name="T10">25 de Noviembre de 2021.</text:span></text:span></text:p>
      <text:p text:style-name="P14"><text:span text:style-name="Fuente_20_de_20_párrafo_20_predeter."><text:span text:style-name="T11">FIRMANTES: PALO OLIVER, GARCÍA, SOLA, SENN, DONNET, GRANATA, OLIVERA, AIMAR Y ULIELD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7"><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13:25:53.601580495</dc:date>
    <meta:editing-duration>PT58M27S</meta:editing-duration>
    <meta:editing-cycles>21</meta:editing-cycles>
    <meta:document-statistic meta:table-count="0" meta:image-count="1" meta:object-count="0" meta:page-count="8" meta:paragraph-count="72" meta:word-count="1903" meta:character-count="13008" meta:non-whitespace-character-count="11168"/>
  </office:meta>
</office:document-meta>
</file>